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line-height="100%" fo:margin-left="3.5437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6" style:parent-style-name="Обычный" style:family="paragraph">
      <style:paragraph-properties fo:widows="0" fo:orphans="0" style:text-autospace="none" fo:line-height="100%" fo:margin-left="3.5437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7" style:parent-style-name="Обычный" style:family="paragraph">
      <style:paragraph-properties fo:widows="0" fo:orphans="0" style:text-autospace="none" fo:line-height="100%" fo:margin-left="3.5437in" fo:text-inden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1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3" style:parent-style-name="Обычный" style:family="paragraph">
      <style:paragraph-properties fo:widows="0" fo:orphans="0" style:text-autospace="none" fo:line-height="100%" fo:margin-left="3.5437in" fo:text-indent="0in">
        <style:tab-stops/>
      </style:paragraph-properties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P14" style:parent-style-name="Обычный" style:family="paragraph">
      <style:paragraph-properties fo:widows="0" fo:orphans="0" style:text-autospace="none" fo:line-height="100%" fo:margin-left="3.5437in" fo:text-indent="0in">
        <style:tab-stops/>
      </style:paragraph-properties>
    </style:style>
    <style:style style:name="P15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6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weight="bold" style:font-weight-asian="bold" fo:font-size="13pt" style:font-size-asian="13pt" style:font-size-complex="13pt" style:language-asian="en" style:country-asian="US"/>
    </style:style>
    <style:style style:name="P17" style:parent-style-name="Обычный" style:family="paragraph">
      <style:paragraph-properties fo:text-align="center" fo:line-height="100%" fo:text-indent="0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9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0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1" style:parent-style-name="Абзацсписка" style:family="paragraph">
      <style:paragraph-properties fo:text-align="center" fo:line-height="100%" fo:margin-left="0in" fo:text-indent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22" style:parent-style-name="Обычный" style:family="paragraph">
      <style:paragraph-properties fo:line-height="100%" fo:text-indent="0.4923in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27" style:parent-style-name="Знаксноски" style:family="text">
      <style:text-properties style:font-name-complex="Liberation Serif" fo:font-style="italic" style:font-style-asian="italic" fo:font-size="13pt" style:font-size-asian="13pt" style:font-size-complex="13pt"/>
    </style:style>
    <style:style style:name="P28" style:parent-style-name="Текстсноски" style:family="paragraph">
      <style:paragraph-properties fo:margin-bottom="0in"/>
    </style:style>
    <style:style style:name="T29" style:parent-style-name="Основнойшрифтабзаца" style:family="text">
      <style:text-properties style:font-name="Liberation Serif" style:font-name-complex="Liberation Serif"/>
    </style:style>
    <style:style style:name="T30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line-height="100%" fo:text-indent="0.4916in"/>
    </style:style>
    <style:style style:name="T36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37" style:parent-style-name="Текстсноски" style:family="paragraph">
      <style:paragraph-properties fo:margin-bottom="0in"/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Основнойшрифтабзаца" style:family="text">
      <style:text-properties style:font-name="Liberation Serif" style:font-name-complex="Liberation Serif"/>
    </style:style>
    <style:style style:name="T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 style:language-asian="en" style:country-asian="US"/>
    </style:style>
    <style:style style:name="T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line-height="100%" fo:text-indent="0.4916in"/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2" style:parent-style-name="Обычный" style:family="paragraph">
      <style:paragraph-properties fo:line-height="100%" fo:text-indent="0.4916in"/>
      <style:text-properties style:font-name="Liberation Serif" style:font-name-complex="Liberation Serif" fo:font-size="11pt" style:font-size-asian="11pt" style:font-size-complex="13pt"/>
    </style:style>
    <style:style style:name="TableColumn54" style:family="table-column">
      <style:table-column-properties style:column-width="6.8826in"/>
    </style:style>
    <style:style style:name="Table53" style:family="table">
      <style:table-properties style:width="6.8826in" fo:margin-left="0in" table:align="left"/>
    </style:style>
    <style:style style:name="TableRow55" style:family="table-row">
      <style:table-row-properties style:min-row-height="0.999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line-height="100%" fo:text-indent="0.4131in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 style:language-asian="en" style:country-asian="US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61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62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63" style:parent-style-name="Обычный" style:family="paragraph">
      <style:paragraph-properties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line-height="100%" fo:text-indent="0.4923in"/>
      <style:text-properties style:font-name="Liberation Serif" style:font-name-complex="Liberation Serif" fo:font-size="11pt" style:font-size-asian="11pt" style:font-size-complex="13pt"/>
    </style:style>
    <style:style style:name="P65" style:parent-style-name="Обычный" style:family="paragraph">
      <style:paragraph-properties fo:line-height="100%" fo:text-indent="0.4923in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0" style:parent-style-name="Обычный" style:family="paragraph">
      <style:paragraph-properties fo:line-height="100%" fo:text-indent="0.4923in"/>
    </style:style>
    <style:style style:name="T71" style:parent-style-name="Знаксноски" style:family="text">
      <style:text-properties style:font-name="Liberation Serif" style:font-name-complex="Liberation Serif" fo:font-size="13pt" style:font-size-asian="13pt" style:font-size-complex="13pt"/>
    </style:style>
    <style:style style:name="P72" style:parent-style-name="Текстсноски" style:family="paragraph">
      <style:paragraph-properties fo:margin-bottom="0in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7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fo:line-height="100%" fo:text-indent="0.4916in"/>
      <style:text-properties style:font-name="Liberation Serif" style:font-name-complex="Liberation Serif" fo:font-size="12pt" style:font-size-asian="12pt" style:font-size-complex="13pt"/>
    </style:style>
    <style:style style:name="TableColumn81" style:family="table-column">
      <style:table-column-properties style:column-width="6.8826in"/>
    </style:style>
    <style:style style:name="Table80" style:family="table">
      <style:table-properties style:width="6.8826in" fo:margin-left="0in" table:align="left"/>
    </style:style>
    <style:style style:name="TableRow82" style:family="table-row">
      <style:table-row-properties style:min-row-height="1.149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line-height="100%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85" style:parent-style-name="Обычный" style:family="paragraph">
      <style:paragraph-properties fo:line-height="100%" fo:text-indent="0.4131in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color="#FF0000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line-height="100%" fo:text-indent="0.4916in"/>
      <style:text-properties style:font-name="Liberation Serif" style:font-name-complex="Liberation Serif" fo:font-size="12pt" style:font-size-asian="12pt" style:font-size-complex="13pt"/>
    </style:style>
    <style:style style:name="TableColumn93" style:family="table-column">
      <style:table-column-properties style:column-width="6.8826in"/>
    </style:style>
    <style:style style:name="Table92" style:family="table">
      <style:table-properties style:width="6.882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line-height="100%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97" style:parent-style-name="Обычный" style:family="paragraph">
      <style:paragraph-properties fo:line-height="100%" fo:text-indent="0.4131in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line-height="100%" fo:text-indent="0.4916in"/>
      <style:text-properties style:font-name="Liberation Serif" style:font-name-complex="Liberation Serif" fo:font-size="12pt" style:font-size-asian="12pt" style:font-size-complex="13pt"/>
    </style:style>
    <style:style style:name="P104" style:parent-style-name="Обычный" style:family="paragraph">
      <style:paragraph-properties style:text-autospace="none" fo:line-height="100%" fo:text-indent="0.4916in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P109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TableColumn111" style:family="table-column">
      <style:table-column-properties style:column-width="6.8826in"/>
    </style:style>
    <style:style style:name="Table110" style:family="table">
      <style:table-properties style:width="6.8826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line-height="100%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15" style:parent-style-name="Обычный" style:family="paragraph">
      <style:paragraph-properties fo:line-height="100%" fo:text-indent="0.4131in"/>
    </style:style>
    <style:style style:name="T1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9" style:parent-style-name="Основнойшрифтабзаца" style:family="text">
      <style:text-properties style:font-name="Liberation Serif" style:font-name-complex="Liberation Serif" fo:font-style="italic" style:font-style-asian="italic" fo:font-size="13pt" style:font-size-asian="13pt" style:font-size-complex="13pt"/>
    </style:style>
    <style:style style:name="P120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TableColumn122" style:family="table-column">
      <style:table-column-properties style:column-width="6.8826in"/>
    </style:style>
    <style:style style:name="Table121" style:family="table">
      <style:table-properties style:width="6.8826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line-height="100%" fo:text-indent="0.4131in"/>
    </style:style>
    <style:style style:name="T126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127" style:parent-style-name="Основнойшрифтабзаца" style:family="text">
      <style:text-properties style:font-name="Liberation Serif" style:font-name-complex="Liberation Serif" fo:font-style="italic" style:font-style-asian="italic" fo:color="#FF0000" style:text-position="super 65.3%" fo:font-size="13pt" style:font-size-asian="13pt" style:font-size-complex="13pt"/>
    </style:style>
    <style:style style:name="T128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29" style:parent-style-name="Обычный" style:family="paragraph">
      <style:paragraph-properties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30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TableColumn132" style:family="table-column">
      <style:table-column-properties style:column-width="6.8875in"/>
    </style:style>
    <style:style style:name="Table131" style:family="table">
      <style:table-properties style:width="6.8875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line-height="100%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36" style:parent-style-name="Обычный" style:family="paragraph">
      <style:paragraph-properties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37" style:parent-style-name="Обычный" style:family="paragraph">
      <style:paragraph-properties fo:line-height="100%" fo:text-indent="0.4131in"/>
    </style:style>
    <style:style style:name="T13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9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/>
    </style:style>
    <style:style style:name="T1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1" style:parent-style-name="Обычный" style:family="paragraph">
      <style:paragraph-properties fo:line-height="100%" fo:text-indent="0.4923in"/>
      <style:text-properties style:font-name="Liberation Serif" style:font-name-complex="Liberation Serif" fo:font-size="13pt" style:font-size-asian="13pt" style:font-size-complex="13pt"/>
    </style:style>
    <style:style style:name="P142" style:parent-style-name="Обычный" style:family="paragraph">
      <style:paragraph-properties fo:line-height="100%" fo:text-indent="0.4923in"/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9" style:parent-style-name="Основнойшрифтабзаца" style:family="text">
      <style:text-properties fo:font-size="13pt" style:font-size-asian="13pt" style:font-size-complex="13pt"/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1" style:parent-style-name="Обычный" style:family="paragraph">
      <style:paragraph-properties fo:line-height="100%" fo:text-indent="0.4923in"/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P155" style:parent-style-name="Обычный" style:family="paragraph">
      <style:paragraph-properties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156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</style:style>
    <style:style style:name="T157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58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 style:language-asian="en" style:country-asian="US"/>
    </style:style>
    <style:style style:name="T1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4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65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66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67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</style:style>
    <style:style style:name="T168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169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170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T171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/>
    </style:style>
    <style:style style:name="P172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17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 style:language-asian="en" style:country-asian="US"/>
    </style:style>
    <style:style style:name="T17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8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P180" style:parent-style-name="Обычный" style:family="paragraph">
      <style:paragraph-properties fo:line-height="100%" fo:text-indent="0.4916in"/>
      <style:text-properties style:font-name="Liberation Serif" style:font-name-complex="Liberation Serif" fo:font-size="13pt" style:font-size-asian="13pt" style:font-size-complex="13pt"/>
    </style:style>
    <style:style style:name="TableColumn182" style:family="table-column">
      <style:table-column-properties style:column-width="6.9861in"/>
    </style:style>
    <style:style style:name="Table181" style:family="table">
      <style:table-properties style:width="6.986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line-height="100%" fo:text-indent="0.4131in"/>
    </style:style>
    <style:style style:name="T186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 style:language-asian="en" style:country-asian="US"/>
    </style:style>
    <style:style style:name="T187" style:parent-style-name="Основнойшрифтабзаца" style:family="text">
      <style:text-properties style:font-name="Liberation Serif" style:font-name-complex="Liberation Serif" fo:font-style="italic" style:font-style-asian="italic" fo:color="#FF0000" fo:font-size="13pt" style:font-size-asian="13pt" style:font-size-complex="13pt" style:language-asian="en" style:country-asian="US"/>
    </style:style>
    <style:style style:name="P188" style:parent-style-name="Обычный" style:family="paragraph">
      <style:paragraph-properties fo:line-height="100%" fo:text-indent="0.4131in"/>
    </style:style>
    <style:style style:name="T18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9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19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 style:language-asian="en" style:country-asian="US"/>
    </style:style>
    <style:style style:name="T19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19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9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197" style:parent-style-name="Обычный" style:family="paragraph">
      <style:paragraph-properties fo:line-height="100%" fo:text-indent="0.4131in"/>
    </style:style>
    <style:style style:name="T19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19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0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01" style:parent-style-name="Знаксноски" style:family="text">
      <style:text-properties style:font-name-complex="Liberation Serif" fo:font-size="13pt" style:font-size-asian="13pt" style:font-size-complex="13pt" style:language-asian="en" style:country-asian="US"/>
    </style:style>
    <style:style style:name="T20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03" style:parent-style-name="Обычный" style:family="paragraph">
      <style:paragraph-properties fo:line-height="100%" fo:text-indent="0.4131in"/>
    </style:style>
    <style:style style:name="T20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0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06" style:parent-style-name="Обычный" style:family="paragraph">
      <style:paragraph-properties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207" style:parent-style-name="Обычный" style:family="paragraph">
      <style:paragraph-properties fo:border="0.0069in solid #000000" fo:padding-top="0.0138in" fo:padding-left="0in" fo:padding-bottom="0.0138in" fo:padding-right="0.0555in" style:shadow="none" fo:line-height="100%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 style:language-asian="en" style:country-asian="US"/>
    </style:style>
    <style:style style:name="P208" style:parent-style-name="Обычный" style:family="paragraph">
      <style:paragraph-properties fo:border="0.0069in solid #000000" fo:padding-top="0.0138in" fo:padding-left="0in" fo:padding-bottom="0.0138in" fo:padding-right="0.0555in" style:shadow="none" fo:line-height="100%" fo:text-indent="0.4131in"/>
    </style:style>
    <style:style style:name="T20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2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fo:language="en" fo:country="US" style:language-asian="en" style:country-asian="US"/>
    </style:style>
    <style:style style:name="T2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color="#FF0000" fo:font-size="13pt" style:font-size-asian="13pt" style:font-size-complex="13pt" style:language-asian="en" style:country-asian="US"/>
    </style:style>
    <style:style style:name="T213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1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1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1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17" style:parent-style-name="Обычный" style:family="paragraph">
      <style:paragraph-properties fo:border="0.0069in solid #000000" fo:padding-top="0.0138in" fo:padding-left="0in" fo:padding-bottom="0.0138in" fo:padding-right="0.0555in" style:shadow="none" fo:line-height="100%" fo:text-indent="0.4131in"/>
    </style:style>
    <style:style style:name="T218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19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20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21" style:parent-style-name="Основнойшрифтабзаца" style:family="text">
      <style:text-properties style:font-name="Liberation Serif" style:font-name-complex="Liberation Serif" style:text-position="super 65.3%" fo:font-size="13pt" style:font-size-asian="13pt" style:font-size-complex="13pt" style:language-asian="en" style:country-asian="US"/>
    </style:style>
    <style:style style:name="T222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P223" style:parent-style-name="Обычный" style:family="paragraph">
      <style:paragraph-properties fo:border="0.0069in solid #000000" fo:padding-top="0.0138in" fo:padding-left="0in" fo:padding-bottom="0.0138in" fo:padding-right="0.0555in" style:shadow="none" fo:line-height="100%"/>
    </style:style>
    <style:style style:name="T224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25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language-asian="en" style:country-asian="US"/>
    </style:style>
    <style:style style:name="T22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227" style:parent-style-name="Обычный" style:family="paragraph">
      <style:paragraph-properties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228" style:parent-style-name="Обычный" style:family="paragraph">
      <style:paragraph-properties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229" style:parent-style-name="Обычный" style:family="paragraph">
      <style:paragraph-properties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230" style:parent-style-name="Обычный" style:family="paragraph">
      <style:paragraph-properties fo:line-height="100%" fo:text-indent="0in"/>
      <style:text-properties style:font-name="Liberation Serif" style:font-name-complex="Liberation Serif" fo:font-size="13pt" style:font-size-asian="13pt" style:font-size-complex="13pt"/>
    </style:style>
    <style:style style:name="P231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 fo:text-indent="0.4131in"/>
      <style:text-properties style:font-name="Liberation Serif" style:font-name-complex="Liberation Serif" fo:font-style="italic" style:font-style-asian="italic" fo:color="#FF0000" fo:font-size="13pt" style:font-size-asian="13pt" style:font-size-complex="13pt" style:language-asian="en" style:country-asian="US"/>
    </style:style>
    <style:style style:name="P232" style:parent-style-name="Обычный" style:family="paragraph">
      <style:paragraph-properties fo:border="0.0069in solid #000000" fo:padding-top="0.0138in" fo:padding-left="0.0555in" fo:padding-bottom="0.0138in" fo:padding-right="0.0555in" style:shadow="none" fo:line-height="100%"/>
    </style:style>
    <style:style style:name="T233" style:parent-style-name="Основнойшрифтабзаца" style:family="text">
      <style:text-properties style:font-name="Liberation Serif" style:font-name-asian="SimSun" style:font-name-complex="Liberation Serif" style:letter-kerning="true" fo:font-size="13pt" style:font-size-asian="13pt" style:font-size-complex="13pt" style:language-asian="zh" style:country-asian="CN" style:language-complex="hi" style:country-complex="IN"/>
    </style:style>
    <style:style style:name="T2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36" style:parent-style-name="Обычный" style:family="paragraph">
      <style:paragraph-properties fo:line-height="100%"/>
      <style:text-properties style:font-name="Liberation Serif" style:font-name-complex="Liberation Serif" fo:color="#000000" fo:font-size="13pt" style:font-size-asian="13pt" style:font-size-complex="13pt"/>
    </style:style>
    <style:style style:name="P237" style:parent-style-name="Обычный" style:family="paragraph">
      <style:paragraph-properties fo:line-height="100%"/>
    </style:style>
    <style:style style:name="T238" style:parent-style-name="Основнойшрифтабзаца" style:family="text">
      <style:text-properties style:font-name="Liberation Serif" style:font-name-complex="Liberation Serif" fo:color="#000000" fo:font-size="13pt" style:font-size-asian="13pt" style:font-size-complex="13pt"/>
    </style:style>
    <style:style style:name="T2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УТВЕРЖДЕНО</text:p>
      <text:p text:style-name="P6">приказом Департамента государственных закупок Свердловской области<text:s/></text:p>
      <text:p text:style-name="P7"><text:span text:style-name="T8">от 21.06.2023 № 70-ОД<text:s/></text:span><text:span text:style-name="T9">«Об утверждении примерного условия<text:s/></text:span><text:span text:style-name="T10">об изменении и </text:span><text:span text:style-name="T11">расторжении договора</text:span><text:span text:style-name="T12">»</text:span></text:p>
      <text:p text:style-name="P13">(в редакции приказа Департамента государственных закупок Свердловской области от<text:s/>25.03.2025 №<text:s/>31-ОД)</text:p>
      <text:p text:style-name="P14"/>
      <text:p text:style-name="P15"/>
      <text:p text:style-name="P16"/>
      <text:p text:style-name="P17"><text:span text:style-name="T18">Примерное условие об изменении и расторжении договора</text:span></text:p>
      <text:p text:style-name="P19"/>
      <text:p text:style-name="P20">Раздел 1. Изменение и расторжение договора</text:p>
      <text:p text:style-name="P21"/>
      <text:p text:style-name="P22"><text:span text:style-name="T23">1. Изменение существенных условий договора при его исполнении не допускается, за исключением их изменения по соглашению сторон, в случаях, предусмотренных<text:s/></text:span><text:span text:style-name="T24">Типовым положением о закупках товаров, работ, услуг отдельными видами юридических лиц, утвержденным приказом Департамента от 27.12.2019 № 198-ОД (далее – Типовое положение), положением о закупке ___________<text:s/></text:span><text:span text:style-name="T25">(указывается наименование положения о закупке зак</text:span><text:span text:style-name="T26">азчика</text:span><text:span text:style-name="T27"><text:note text:note-class="footnote" text:id="_ftn0"><text:note-citation>1</text:note-citation><text:note-body><text:p text:style-name="P28"><text:span text:style-name="T29"><text:s/>В указанном пункте и далее текст, выделенный курсивом, является пояснением и не подлежит включению в проект договора.</text:span></text:p></text:note-body></text:note></text:span><text:span text:style-name="T30">)<text:s/></text:span><text:span text:style-name="T31">и</text:span><text:span text:style-name="T32"><text:s/></text:span><text:span text:style-name="T33">настоящим договором.</text:span></text:p>
      <text:p text:style-name="P34">2. По соглашению сторон допускается изменить следующие существенные условия договора:</text:p>
      <text:p text:style-name="P35"><text:span text:style-name="T36"><text:note text:note-class="footnote" text:id="_ftn1"><text:note-citation>2</text:note-citation><text:note-body><text:p text:style-name="P37"><text:span text:style-name="T38"> Указанный<text:s/></text:span><text:span text:style-name="T39">пункт исключается из проекта договора в случае, если предметом договора является выполнение работ по строительству, реконструкции, капитальному ремонту, сносу объекта капитального строительства, проведению работ по сохранению объектов культурного наследия.</text:span></text:p></text:note-body></text:note></text:span><text:span text:style-name="T40">2.1.</text:span><text:span text:style-name="T41"> </text:span><text:span text:style-name="T42">Вариант<text:s/></text:span><text:span text:style-name="T43">I</text:span><text:span text:style-name="T44">.<text:s/></text:span><text:span text:style-name="T45">Предусмотренный договором объем закупаемых товаров (объем оказываемых услуг, выполняемых работ) в пределах 30% изначально предусмотренного объема.<text:s/></text:span></text:p>
      <text:p text:style-name="P46"><text:span text:style-name="T47">При увеличении объема закупаемого товара (объема выполняемых работ, оказываемых услуг) заказ</text:span><text:span text:style-name="T48">чик по согласованию с поставщиком (подрядчиком, исполнителем) вправе изменить первоначальную цену договора соответственно изменяемому объему, а при внесении соответствующих изменений в договор в связи с сокращением объема закупаемой продукции (объема выпол</text:span><text:span text:style-name="T49">няемых работ, оказываемых услуг) заказчик обязан изменить цену договора указанным образом.</text:span><text:s/><text:span text:style-name="T50">В рамках действия настоящего пункта договора допускается изменение объема закупаемой продукции (объема выполняемых работ, оказываемых услуг) как в целом по лоту, так</text:span><text:span text:style-name="T51"><text:s/>и по отдельным позициям лота, при условии не превышения 30 % объема продукции по соответствующей позиции лота.</text:span>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Вариант<text:s/></text:span><text:span text:style-name="T59">II</text:span><text:span text:style-name="T60">.<text:s/></text:span><text:span text:style-name="T61">Указывается в проекте договора предметом которого является выполнение работ по строительству, реконструкции, капитальному ремонту,<text:s/></text:span><text:span text:style-name="T62">сносу объекта капитального строительства, проведению работ по сохранению объектов культурного наследия.</text:span></text:p>
            <text:soft-page-break/>
            <text:p text:style-name="P63">2.1. Предусмотренный договором объем и(или) вид выполняемых работ по договору не более чем на 30 % цены договора.</text:p>
          </table:table-cell>
        </table:table-row>
      </table:table>
      <text:p text:style-name="P64"/>
      <text:p text:style-name="P65"><text:span text:style-name="T66">2.2.</text:span><text:span text:style-name="T67"> </text:span><text:span text:style-name="T68">Сроки исполнения обязательств с</text:span><text:span text:style-name="T69">торон по договору не более чем на 30% от первоначально предусмотренных сроков.</text:span></text:p>
      <text:p text:style-name="P70"><text:span text:style-name="T71"><text:note text:note-class="footnote" text:id="_ftn2"><text:note-citation>3</text:note-citation><text:note-body><text:p text:style-name="P72"><text:span text:style-name="T73"> Указывается в случае, если договором предусмотрено его поэтапное исполнение.</text:span></text:p></text:note-body></text:note></text:span><text:span text:style-name="T74">2.3. Срок исполнения отдельного этапа (отдельных этапов) исполнения договора в рамках срока испол</text:span><text:span text:style-name="T75">нения договора, предусмотренного при его заключении.</text:span></text:p>
      <text:p text:style-name="P76">2.4. Цену договора, цену единицы товара (работы, услуги), в случае изменения в соответствии с законодательством Российской Федерации регулируемых цен (тарифов) на товары (работы, услуги).</text:p>
      <text:p text:style-name="P77">2.5. Цену<text:s/>договора путем ее уменьшения без изменения предусмотренных договором количества товара (объема работ, услуг), качества поставляемого товара (выполняемой работы, оказываемой услуги) и иных условий договора.</text:p>
      <text:p text:style-name="P78">2.6. Цену единицы товара (работы, услуги) путем ее<text:s/>уменьшения без изменения предусмотренных договором количества товара (объема работ, услуг), качества поставляемого товара (выполняемой работы, оказываемой услуги) и иных условий исполнения договора.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Указывается в проекте договора с единственным<text:s/>поставщиком (подрядчиком, исполнителем) в соответствии с пунктами 1-5 приложения № 5 к Типовому положению.</text:p>
            <text:p text:style-name="P85"><text:span text:style-name="T86">2.7.</text:span><text:span text:style-name="T87"> </text:span><text:span text:style-name="T88">Объем закупаемых товаров (объем оказываемых услуг, выполняемых работ), цену договора, цену единицы товара (работы, услуги) сроки исполнения обяз</text:span><text:span text:style-name="T89">ательств сторон по договору, срок исполнения отдельного этапа (отдельных этапов).</text:span></text:p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Указывается в проекте договора предметом которого является поставка, установка медицинского оборудования с обязательством по обеспечению его работоспособности в период жизненного цикла.</text:p>
            <text:p text:style-name="P97"><text:span text:style-name="T98">2.8. Предусмотренный договором объем товаров (работ, услуг) не более чем на 50 процентов при изменении потребности в таких товарах (работах, услугах) на поставку (выполнение, оказание) которых заключен договор, или при выявлении потребности<text:s/></text:span><text:span text:style-name="T99">в дополнительном объеме товаров (работ, услуг), не предусмотренных договором, но связанных с поставкой, работами, услугами, предусмотренными договором. Указанное изменение существенных условий договора осуществляется<text:s/></text:span><text:span text:style-name="T100"><text:line-break/></text:span><text:span text:style-name="T101">по согласованию с Министерством здраво</text:span><text:span text:style-name="T102">охранения Свердловской области.</text:span></text:p>
          </table:table-cell>
        </table:table-row>
      </table:table>
      <text:p text:style-name="P103"/>
      <text:p text:style-name="P104"><text:span text:style-name="T105">3. По соглашению сторон д</text:span><text:span text:style-name="T106">опускается изменение существенных условий договора, если при его исполнении возникли независящие от сторон договора обстоятельства, влекущие невозможность его исполнения в связи с мобилизацией в<text:s/></text:span><text:span text:style-name="T107">Российской Федерации. Указанное изменение осуществляется на основании информации и (или) документов, обосновывающих необходимость изменения существенных условий договора со ссылкой на фактические обстоятельства, повлекшие невозможность исполнения такого до</text:span><text:span text:style-name="T108">говора в связи с мобилизацией в Российской Федерации.</text:span></text:p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Указывается в проекте договора, который заключается до 1 января 2026 года.</text:p>
            <text:p text:style-name="P115"><text:span text:style-name="T116">4. По соглашению сторон допускается изменение существенных условий договора на основании поступившего заказчику в письменной ф</text:span><text:span text:style-name="T117">орме предложения поставщика (подрядчика, исполнителя) с приложением информации и документов, обосновывающих такое предложение, если при исполнении договора возникли независящие от сторон договора обстоятельства, влекущие невозможность его исполнения без из</text:span><text:span text:style-name="T118">менения условий. Указанное изменение существенных условий договора осуществляется с соблюдением требований, установленных пунктом 49 Типового положения, пунктом ____ положения о закупке ___________<text:s/></text:span><text:span text:style-name="T119">(указывается наименование положения о закупке заказчика).</text:span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Указывается в проекте договора, подлежащем оплате за счет субсидий, указанных в пункте 1 статьи 78</text:span><text:span text:style-name="T127">1<text:s/></text:span><text:span text:style-name="T128">Бюджетного кодекса Российской Федерации.</text:span></text:p>
            <text:p text:style-name="P129">5. По соглашению сторон допускается изменение предусмотренных договором размера и (или) сроков оплаты и (или)<text:s/>объема товаров (работ, услуг) в случае уменьшения в соответствии с Бюджетным кодексом Российской Федерации получателю бюджетных средств, предоставляющему субсидии, ранее доведенных в установленном порядке лимитов бюджетных обязательств на предоставление субсидии.</text:p>
          </table:table-cell>
        </table:table-row>
      </table:table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Указывается при отсутствии данного условия в иных разделах проекта договора.</text:p>
            <text:p text:style-name="P136">6. По соглашению сторон допускается поставка (использование) товара, выполнение работы или оказание услуги, функциональные характеристики (потребительские свойства), технические, качественные и эксплуатационные характеристики которых являются улучшенными по сравнению с такими характеристиками, указанными в договоре.</text:p>
            <text:p text:style-name="P137"><text:span text:style-name="T138">Вносимые в соответствии с настоящим пунктом в договор изменения не должны противоречить положениям статьи 3</text:span><text:span text:style-name="T139">1-4<text:s/></text:span><text:span text:style-name="T140">Федерального закона от 18.07.2011 № 223-ФЗ «О закупках товаров, работ, услуг отдельными видами юридических лиц».</text:span></text:p>
          </table:table-cell>
        </table:table-row>
      </table:table>
      <text:p text:style-name="P141"/>
      <text:p text:style-name="P142"><text:span text:style-name="T143">7. Расторжение договора допускается по соглашению сторон, по решению суда,<text:s/></text:span><text:span text:style-name="T144"><text:line-break/></text:span><text:span text:style-name="T145">в случае одностороннего отказа стороны договора от его<text:s/></text:span><text:span text:style-name="T146">исполнения в соответствии<text:s/></text:span><text:span text:style-name="T147"><text:line-break/></text:span><text:span text:style-name="T148">с гражданским законодательством</text:span><text:span text:style-name="T149"><text:s/></text:span><text:span text:style-name="T150">и иным законодательством Российской Федерации.</text:span></text:p>
      <text:p text:style-name="P151"><text:span text:style-name="T152">8. Заказчик вправе принять решение об одностороннем отказе от исполнения договора по основаниям, предусмотренным Гражданским кодексом Российской Федер</text:span><text:span text:style-name="T153">ации и иным законодательством для одностороннего отказа от исполнения отдельных видов<text:s/></text:span><text:span text:style-name="T154">обязательств.<text:s/></text:span></text:p>
      <text:p text:style-name="P155"/>
      <text:p text:style-name="P156"><text:span text:style-name="T157">Указывается в проекте договора предметом которого является поставка товара, заключаемом по результатам осуществления неконкурентной закупки.</text:span></text:p>
      <text:p text:style-name="P158"><text:span text:style-name="T159">9. </text:span><text:span text:style-name="T160">Вариант<text:s/></text:span><text:span text:style-name="T161">I</text:span><text:span text:style-name="T162">.</text:span><text:span text:style-name="T163"> Заказчик вправе принять решение об одностороннем отказе от исполнения договора, если в ходе исполнения договора установлено, что:</text:span></text:p>
      <text:p text:style-name="P164">1) поставщик и (или) поставляемый товар перестали соответствовать установленным в договоре требованиям к участникам закупки и<text:s/>(или) поставляемому товару;</text:p>
      <text:p text:style-name="P165">2) поставщик представил недостоверную информацию о своем соответствии и (или) соответствии поставляемого товара требованиям, установленным в договоре.</text:p>
      <text:p text:style-name="P166"/>
      <text:p text:style-name="P167"><text:span text:style-name="T168">Указывается в проекте договора предметом которого является</text:span><text:s/><text:span text:style-name="T169">выполнение работ</text:span><text:span text:style-name="T170"><text:s/>(оказание услуг), заключаемом по результатам осуществления</text:span><text:s/><text:span text:style-name="T171">неконкурентной закупки.</text:span></text:p>
      <text:p text:style-name="P172"><text:span text:style-name="T173">9. </text:span><text:span text:style-name="T174">Вариант<text:s/></text:span><text:span text:style-name="T175">II</text:span><text:span text:style-name="T176">.</text:span><text:span text:style-name="T177"> Заказчик вправе принять решение об одностороннем отказе от исполнения договора, если в ходе исполнения договора установлено, что:</text:span></text:p>
      <text:p text:style-name="P178">1) подрядчик (исполнитель)<text:s/>перестал соответствовать установленным в договоре требованиям к участникам закупки;</text:p>
      <text:p text:style-name="P179">2) подрядчик (исполнитель) представил недостоверную информацию о своем соответствии требованиям, установленным в договоре.</text:p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Указывается в проекте договора предметом<text:s/></text:span><text:span text:style-name="T187">которого является поставка товара, заключаемом по результатам осуществления конкурентной закупки, конкурентной закупки, участниками которой могут быть только субъекты малого и среднего предпринимательства.</text:span></text:p>
            <text:p text:style-name="P188"><text:span text:style-name="T189">10. </text:span><text:span text:style-name="T190">Вариант<text:s/></text:span><text:span text:style-name="T191">I</text:span><text:span text:style-name="T192">.<text:s/></text:span><text:span text:style-name="T193">Заказчик обязан принять решение об<text:s/></text:span><text:span text:style-name="T194">одностороннем отказе<text:s/></text:span><text:span text:style-name="T195"><text:line-break/></text:span><text:span text:style-name="T196">от исполнения договора, если в ходе исполнения договора установлено, что:</text:span></text:p>
            <text:p text:style-name="P197"><text:span text:style-name="T198">1) поставщик и (или) поставляемый товар перестали соответствовать установленным извещением об осуществлении конкурентной закупки и (или) документацией о закупке</text:span><text:span text:style-name="T199"><text:s/>требованиям к участникам закупки (за исключением требований об отсутствии сведений об участнике закупки в реестре недобросовестных поставщиков, предусмотренном Федеральным законом от 18.07.2011 № 223-ФЗ «О закупках товаров, работ, услуг отдельными видами<text:s/></text:span><text:span text:style-name="T200">юридических лиц», и в реестре недобросовестных поставщиков, предусмотренном Федеральным законом от 05.04.2013 № 44-ФЗ «О контрактной системе в сфере закупок товаров, работ, услуг для обеспечения государственных и муниципальных нужд»)</text:span><text:span text:style-name="T201"><text:note text:note-class="footnote" text:id="_ftn3"><text:note-citation>4</text:note-citation><text:note-body><text:p text:style-name="Текстсноски"><text:s/>В случае установления таких требований в извещении об осуществлении конкурентной закупки, документации о закупке.</text:p></text:note-body></text:note></text:span><text:span text:style-name="T202"><text:s/>и (или) поставляемому товару;</text:span></text:p>
            <text:p text:style-name="P203"><text:span text:style-name="T204">2) при определении поставщика, поставщик представил недостоверную информацию о своем соответствии и (или) соответствии поставляемог</text:span><text:span text:style-name="T205">о товара требованиям, установленным в подпункте 1 настоящего пункта договора, что позволило ему стать победителем определения поставщика.</text:span></text:p>
          </table:table-cell>
        </table:table-row>
      </table:table>
      <text:p text:style-name="P206"/>
      <text:p text:style-name="P207">Указывается в проекте договора предметом которого является выполнение работ (оказание услуг), заключаемом по<text:s/>результатам осуществления конкурентной закупки, конкурентной закупки, участниками которой могут быть только субъекты малого и среднего предпринимательства.</text:p>
      <text:p text:style-name="P208"><text:span text:style-name="T209">10. </text:span><text:span text:style-name="T210">Вариант<text:s/></text:span><text:span text:style-name="T211">II</text:span><text:span text:style-name="T212">.<text:s/></text:span><text:span text:style-name="T213">Заказчик обязан принять решение об одностороннем отказе<text:s/></text:span><text:span text:style-name="T214"><text:line-break/></text:span><text:span text:style-name="T215">от исполнения договора, есл</text:span><text:span text:style-name="T216">и в ходе исполнения договора установлено, что:</text:span></text:p>
      <text:p text:style-name="P217"><text:span text:style-name="T218">1) подрядчик (исполнитель) перестал соответствовать установленным извещением об осуществлении конкурентной закупки и (или) документацией о закупке требованиям к участникам закупки (за исключением требований об</text:span><text:span text:style-name="T219"><text:s/>отсутствии сведений об участнике закупки в реестре недобросовестных поставщиков, предусмотренном Федеральным законом от 18.07.2011 № 223-ФЗ «О закупках товаров, работ, услуг отдельными видами юридических лиц», и в реестре недобросовестных поставщиков, пре</text:span><text:span text:style-name="T220">дусмотренном Федеральным законом от 05.04.2013 № 44-ФЗ «О контрактной системе в сфере закупок товаров, работ, услуг для обеспечения государственных и муниципальных нужд»)</text:span><text:span text:style-name="T221">4</text:span><text:span text:style-name="T222">;</text:span></text:p>
      <text:soft-page-break/>
      <text:p text:style-name="P223"><text:span text:style-name="T224">2) при определении подрядчика (исполнителя) подрядчик (исполнитель) представил недо</text:span><text:span text:style-name="T225">стоверную информацию о своем соответствии требованиям, установленным в подпункте 1 настоящего пункта договора, что позволило ему стать победителем определения подрядчика (исполнителя).</text:span><text:span text:style-name="T226"><text:s/></text:span></text:p>
      <text:p text:style-name="P227"/>
      <text:p text:style-name="P228"/>
      <text:p text:style-name="P229"/>
      <text:p text:style-name="P230"/>
      <text:p text:style-name="P231">Указывается в случае, если в договоре предусмотрено право заказчика принять решение об одностороннем отказе от исполнения договора.</text:p>
      <text:p text:style-name="P232"><text:span text:style-name="T233">10.1. </text:span><text:span text:style-name="T234">Поставщик (подрядчик, исполнитель) вправе принять решение об одностороннем отказе от исполнения договора по основаниям, предусмотренным Гражданским кодексом Российской Федерации для<text:s/></text:span><text:span text:style-name="T235">одностороннего отказа от исполнения отдельных видов обязательств.</text:span></text:p>
      <text:p text:style-name="P236"/>
      <text:p text:style-name="P237"><text:span text:style-name="T238">11. </text:span><text:span text:style-name="T239">В случае изменения или расторжения договора обязательства считаются измененными или прекращенными с момента заключения соглашения сторон об изменении или о расторжении договора, если<text:s/></text:span><text:span text:style-name="T240">иное не вытекает из соглашения или характера изменения договора, а при изменении или расторжении договора в судебном порядке – с момента вступления в законную силу решения суда об изменении или о расторжении договор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3.6%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" style:display-name="r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Consultant" style:font-name-asian="Arial" fo:font-size="14pt" style:font-size-asian="14pt" style:language-asian="ar" style:country-asian="SA" fo:hyphenate="false"/>
    </style:style>
    <style:style style:name="ConsNormalЗнак" style:display-name="ConsNormal Знак" style:family="text">
      <style:text-properties style:font-name="Consultant" style:font-name-asian="Arial" style:font-name-complex="Times New Roman" fo:font-size="14pt" style:font-size-asian="14pt" style:language-asian="ar" style:country-asian="SA"/>
    </style:style>
    <style:style style:name="Bodytext_" style:display-name="Body text_" style:family="text" style:parent-style-name="Основнойшрифтабзаца">
      <style:text-properties style:font-name-asian="Times New Roman" fo:font-size="14pt" style:font-size-asian="14pt" style:font-size-complex="14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margin-top="0.4166in" fo:line-height="0.2701in" fo:text-indent="-0.6666in" fo:background-color="#FFFFFF"/>
      <style:text-properties style:font-name="Calibri" style:language-asian="en" style:country-asian="US" fo:hyphenate="false"/>
    </style:style>
    <style:style style:name="Bodytext6NotItalic" style:display-name="Body text (6) + Not Italic" style:family="text" style:parent-style-name="Основнойшрифтабзаца">
      <style:text-properties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Текстконцевойсноски" style:display-name="Текст концевой сноски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кстпримечанияЗнак1" style:display-name="Текст примечания Знак1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ТемапримечанияЗнак" style:display-name="Тема примечания Знак" style:family="text" style:parent-style-name="ТекстпримечанияЗнак1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" style:parent-style-name="Верхнийколонтитул" style:family="paragraph">
      <style:paragraph-properties fo:text-align="center" fo:text-indent="0in"/>
      <style:text-properties fo:font-size="11pt" style:font-size-asian="11pt"/>
    </style:style>
    <style:style style:name="P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Усольцев</meta:initial-creator>
    <dc:creator>Галеева Екатерина Николаевна</dc:creator>
    <meta:creation-date>2025-03-25T08:33:00Z</meta:creation-date>
    <dc:date>2025-04-03T03:57:00Z</dc:date>
    <meta:print-date>2019-08-15T10:26:00Z</meta:print-date>
    <meta:template xlink:href="Normal" xlink:type="simple"/>
    <meta:editing-cycles>5</meta:editing-cycles>
    <meta:editing-duration>PT180S</meta:editing-duration>
    <meta:document-statistic meta:page-count="5" meta:paragraph-count="23" meta:word-count="1737" meta:character-count="11615" meta:row-count="82" meta:non-whitespace-character-count="9901"/>
  </office:meta>
</office:document-meta>
</file>